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gnusdei:min:detail"/><text:bookmark-start text:name="__RefHeading___ministranten_1"/><text:bookmark-start text:name="ministranten"/>Ministranten<text:bookmark-end text:name="__RefHeading___ministranten_1"/><text:bookmark-end text:name="ministranten"/></text:h>
      <text:h text:style-name="Heading_20_4" text:outline-level="4"><text:bookmark-start text:name="__RefHeading___brechung_des_brotes_mit_lamm_gottes_agnus_dei_2"/><text:bookmark-start text:name="brechung_des_brotes_mit_lamm_gottes_agnus_dei"/>Brechung des Brotes mit Lamm Gottes (Agnus Dei)<text:bookmark-end text:name="__RefHeading___brechung_des_brotes_mit_lamm_gottes_agnus_dei_2"/><text:bookmark-end text:name="brechung_des_brotes_mit_lamm_gottes_agnus_dei"/></text:h>
      <text:p text:style-name="Text_20_body">Beim Passus „Seht das Lamm Gottes, das hinweg nimmt die Sünde der Welt!“ richten sich alle Ministranten in Richtung Altar aus, wo die gewandelten Gaben vom Hauptzelebranten erhoben werden.</text:p>
      <text:p text:style-name="Text_20_body">Zu den Worten „Herr, ich bin nicht würdig…“ machen alle Ministranten eine tiefe Verneigung (Referenz) als äquivalente Handlung zum liturgisch vorgesehenen Knie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3T05::01:00</meta:creation-date>
    <dc:creator>Generated</dc:creator>
    <dc:date>2026-07-23T05::01:00</dc:date>
    <dc:language>en-US</dc:language>
    <meta:editing-cycles>1</meta:editing-cycles>
    <meta:editing-duration>PT0S</meta:editing-duration>
    <dc:title>agnusdei:min:detail</dc:title>
  </office:meta>
</office:document-meta>
</file>