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tarbereitung:min:detail"/><text:bookmark-start text:name="__RefHeading___ministranten_1"/><text:bookmark-start text:name="ministranten"/>Ministranten<text:bookmark-end text:name="__RefHeading___ministranten_1"/><text:bookmark-end text:name="ministranten"/></text:h>
      <text:h text:style-name="Heading_20_4" text:outline-level="4"><text:bookmark-start text:name="__RefHeading___bereitung_des_altars_2"/><text:bookmark-start text:name="bereitung_des_altars"/>Bereitung des Altars<text:bookmark-end text:name="__RefHeading___bereitung_des_altars_2"/><text:bookmark-end text:name="bereitung_des_altars"/></text:h>
      <text:p text:style-name="Text_20_body">Sobald die Ministranten eine oder maximal zwei Hostienschalen in den Händen halten, stellen sie sich paarweise neben dem linken Altarpfeiler auf und warten dort auf den Zeremoniar, welcher die Gabenprozession anführt. Den Abschluss der Prozessionsgruppe bildet in der Regel der Diakon bzw. die beiden Diakon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06::24:53</meta:creation-date>
    <dc:creator>Generated</dc:creator>
    <dc:date>2026-07-23T06::24:53</dc:date>
    <dc:language>en-US</dc:language>
    <meta:editing-cycles>1</meta:editing-cycles>
    <meta:editing-duration>PT0S</meta:editing-duration>
    <dc:title>altarbereitung:min:detail</dc:title>
  </office:meta>
</office:document-meta>
</file>