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twortpsalm:rau:detail"/><text:bookmark-start text:name="__RefHeading___rauchfasstraeger_1"/><text:bookmark-start text:name="rauchfasstraeger"/>Rauchfassträger<text:bookmark-end text:name="__RefHeading___rauchfasstraeger_1"/><text:bookmark-end text:name="rauchfasstraeger"/></text:h>
      <text:h text:style-name="Heading_20_4" text:outline-level="4"><text:bookmark-start text:name="__RefHeading___antwortpsalm_2"/><text:bookmark-start text:name="antwortpsalm"/>Antwortpsalm<text:bookmark-end text:name="__RefHeading___antwortpsalm_2"/><text:bookmark-end text:name="antwortpsalm"/></text:h>
      <text:p text:style-name="Text_20_body">Der Rauchfassträger steht zu Beginn des Antwortpsalms auf und geht zum Rauchfassständer. Mit dem Löffel aus dem Schiffchen wird die Asche von der Kohle geschoben. Es wird kein Weihrauch aufgelegt. Entweder kehrt der Rauchfassträger vor Beginn der zweiten Lesung zum Sitzplatz zurück oder wartet am Rauchfassständer auf den Beginn der Evangelienproze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6::24:51</meta:creation-date>
    <dc:creator>Generated</dc:creator>
    <dc:date>2026-07-23T06::24:51</dc:date>
    <dc:language>en-US</dc:language>
    <meta:editing-cycles>1</meta:editing-cycles>
    <meta:editing-duration>PT0S</meta:editing-duration>
    <dc:title>antwortpsalm:rau:detail</dc:title>
  </office:meta>
</office:document-meta>
</file>