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zug: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auszug_2"/><text:bookmark-start text:name="auszug"/>Auszug<text:bookmark-end text:name="__RefHeading___auszug_2"/><text:bookmark-end text:name="auszug"/></text:h>
      <text:p text:style-name="Text_20_body">Je nach beteiligen Personengruppen beim Auszug (Firmanden, Ritter und Damen, Priester, Mitglieder des Domkapitels usw.) gibt es unterschiedliche Aufstellungsorte im Mittelgang. Ist die liturgische Gruppe mit den Ministranten an geeigneter Position im Oktogon angekommen, wendet sich der Zeremoniar um und gibt ggf. den Mitministranten ein Zeichen.</text:p>
      <text:p text:style-name="Text_20_body">Ob sich die Ministrantengruppe noch einmal zum Altar umwendet, um eine Verneigung (Reverenz) vor dem Altar zu machen oder ob unmittelbar der Auszug erfolgt, ist situative Entscheidung des Zeremoniars. </text:p>
      <text:p text:style-name="Text_20_body"><text:span text:style-name="Emphasis">Hinweis:
Es gilt die dringende Empfehlung, vor dem Gottesdienst mit Domzeremoniar, Hauptzelebrant und Kirchenmusikern Absprachen zu treffen, um den Ablauf (Beteiligte, Schlusslied?) des Auszugs abzustimm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3:37</meta:creation-date>
    <dc:creator>Generated</dc:creator>
    <dc:date>2026-07-23T06::13:37</dc:date>
    <dc:language>en-US</dc:language>
    <meta:editing-cycles>1</meta:editing-cycles>
    <meta:editing-duration>PT0S</meta:editing-duration>
    <dc:title>auszug:zer:detail</dc:title>
  </office:meta>
</office:document-meta>
</file>