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kgesang:pon:detail"/><text:bookmark-start text:name="__RefHeading___paontifikalientraeger_1"/><text:bookmark-start text:name="paontifikalientraeger"/>Paontifikalienträger<text:bookmark-end text:name="__RefHeading___paontifikalientraeger_1"/><text:bookmark-end text:name="paontifikalientraeger"/></text:h>
      <text:h text:style-name="Heading_20_4" text:outline-level="4"><text:bookmark-start text:name="__RefHeading___stille_und_danksagung_2"/><text:bookmark-start text:name="stille_und_danksagung"/>Stille und Danksagung<text:bookmark-end text:name="__RefHeading___stille_und_danksagung_2"/><text:bookmark-end text:name="stille_und_danksagung"/></text:h>
      <text:p text:style-name="Text_20_body">Der Mitraträger nimmt die Mitra von der Kredenz (Tabernakelseite) und stellt sich am Pfeiler (Tabernakelseite) bereit, während der Stabträger hinter dem Marienschrein auf die Kanzelseite wechselt und sich dort am Pfeiler (Heinrichskanzel) bereit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00:04</meta:creation-date>
    <dc:creator>Generated</dc:creator>
    <dc:date>2026-07-23T09::00:04</dc:date>
    <dc:language>en-US</dc:language>
    <meta:editing-cycles>1</meta:editing-cycles>
    <meta:editing-duration>PT0S</meta:editing-duration>
    <dc:title>dankgesang:pon:detail</dc:title>
  </office:meta>
</office:document-meta>
</file>