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ksagung:wei:detail"/><text:bookmark-start text:name="__RefHeading___weihrauchgruppe_1"/><text:bookmark-start text:name="weihrauchgruppe"/>Weihrauchgruppe<text:bookmark-end text:name="__RefHeading___weihrauchgruppe_1"/><text:bookmark-end text:name="weihrauchgruppe"/></text:h>
      <text:h text:style-name="Heading_20_4" text:outline-level="4"><text:bookmark-start text:name="__RefHeading___stille_und_danksagung_2"/><text:bookmark-start text:name="stille_und_danksagung"/>Stille und Danksagung<text:bookmark-end text:name="__RefHeading___stille_und_danksagung_2"/><text:bookmark-end text:name="stille_und_danksagung"/></text:h>
      <text:p text:style-name="Text_20_body">Der Rauchfassträger kann die Kohlen von der Asche befreien. Weihrauch aber wird erst nach dem Schlusssegen aufgele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13:41</meta:creation-date>
    <dc:creator>Generated</dc:creator>
    <dc:date>2026-07-23T06::13:41</dc:date>
    <dc:language>en-US</dc:language>
    <meta:editing-cycles>1</meta:editing-cycles>
    <meta:editing-duration>PT0S</meta:editing-duration>
    <dc:title>danksagung:wei:detail</dc:title>
  </office:meta>
</office:document-meta>
</file>