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ienste:hochamt"/>generelles</text:span>
Weihrauch Chorhalle nur Mitte wenn Leute in der Mitte sitzen. Wenn nur Chorgestühl besetzt, dann Inzenz links und rechts. </text:p>
      <text:p text:style-name="Text_20_body">Tuch auf dem Altar fehlt. Das brächte man bevor man das Buch ablegt. Wie machen wir das am geschickteste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0:40</meta:creation-date>
    <dc:creator>Generated</dc:creator>
    <dc:date>2026-07-23T03::00:40</dc:date>
    <dc:language>en-US</dc:language>
    <meta:editing-cycles>1</meta:editing-cycles>
    <meta:editing-duration>PT0S</meta:editing-duration>
    <dc:title>dienste:hochamt</dc:title>
  </office:meta>
</office:document-meta>
</file>