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messe"/><text:bookmark-start text:name="__RefHeading___dienstebeschreibungen_messfeier_1"/><text:bookmark-start text:name="dienstebeschreibungen_messfeier"/>Dienstebeschreibungen Messfeier<text:bookmark-end text:name="__RefHeading___dienstebeschreibungen_messfeier_1"/><text:bookmark-end text:name="dienstebeschreibungen_messfeier"/></text:h>
      <text:h text:style-name="Heading_20_4" text:outline-level="4"><text:bookmark-start text:name="__RefHeading___grundsaetzlicher_ablauf_einer_messfeier_2"/><text:bookmark-start text:name="grundsaetzlicher_ablauf_einer_messfeier"/>Grundsätzlicher Ablauf einer Messfeier<text:bookmark-end text:name="__RefHeading___grundsaetzlicher_ablauf_einer_messfeier_2"/><text:bookmark-end text:name="grundsaetzlicher_ablauf_einer_messfeier"/></text:h>
      <text:h text:style-name="Heading_20_4" text:outline-level="4"><text:bookmark-start text:name="__RefHeading___eroeffnung_3"/><text:bookmark-start text:name="eroeffnung"/>Eröffnung<text:bookmark-end text:name="__RefHeading___eroeffnung_3"/><text:bookmark-end text:name="eroeffnung"/></text:h>
      <text:list text:style-name="List_20_1" text:continue-numbering="false">
        <text:list-item>
          <text:p text:style-name="List_20_1_Content_First"> Einzug − Introitus</text:p>
        </text:list-item>
        <text:list-item>
          <text:p text:style-name="List_20_1_Content_Last"> […]</text:p>
        </text:list-item>
      </text:list>
      <text:h text:style-name="Heading_20_4" text:outline-level="4"><text:bookmark-start text:name="__RefHeading___wortgottesdienst_4"/><text:bookmark-start text:name="wortgottesdienst"/>Wortgottesdienst<text:bookmark-end text:name="__RefHeading___wortgottesdienst_4"/><text:bookmark-end text:name="wortgottesdienst"/></text:h>
      <text:list text:style-name="List_20_1" text:continue-numbering="false">
        <text:list-item>
          <text:p text:style-name="List_20_1_Content_First"> Erste Lesung</text:p>
        </text:list-item>
        <text:list-item>
          <text:p text:style-name="List_20_1_Content_Last"> […]</text:p>
        </text:list-item>
      </text:list>
      <text:h text:style-name="Heading_20_4" text:outline-level="4"><text:bookmark-start text:name="__RefHeading___eucharistiefeier_5"/><text:bookmark-start text:name="eucharistiefeier"/>Eucharistiefeier<text:bookmark-end text:name="__RefHeading___eucharistiefeier_5"/><text:bookmark-end text:name="eucharistiefeier"/></text:h>
      <text:list text:style-name="List_20_1" text:continue-numbering="false">
        <text:list-item>
          <text:p text:style-name="List_20_1_Content_First"> Gabenbereitung</text:p>
        </text:list-item>
        <text:list-item>
          <text:p text:style-name="List_20_1_Content_Last"> […]</text:p>
        </text:list-item>
      </text:list>
      <text:h text:style-name="Heading_20_4" text:outline-level="4"><text:bookmark-start text:name="__RefHeading___abschluss_6"/><text:bookmark-start text:name="abschluss"/>Abschluss<text:bookmark-end text:name="__RefHeading___abschluss_6"/><text:bookmark-end text:name="abschluss"/></text:h>
      <text:list text:style-name="List_20_1" text:continue-numbering="false">
        <text:list-item>
          <text:p text:style-name="List_20_1_Content_First"> Segen</text:p>
        </text:list-item>
        <text:list-item>
          <text:p text:style-name="List_20_1_Content"> Entlassungsruf</text:p>
        </text:list-item>
        <text:list-item>
          <text:p text:style-name="List_20_1_Content_Last"> Auszug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59:22</meta:creation-date>
    <dc:creator>Generated</dc:creator>
    <dc:date>2026-07-23T02::59:22</dc:date>
    <dc:language>en-US</dc:language>
    <meta:editing-cycles>1</meta:editing-cycles>
    <meta:editing-duration>PT0S</meta:editing-duration>
    <dc:title>dienste:messe</dc:title>
  </office:meta>
</office:document-meta>
</file>