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messe_kurz"/><text:bookmark-start text:name="__RefHeading___eroeffnung_1"/><text:bookmark-start text:name="eroeffnung"/>Eröffnung<text:bookmark-end text:name="__RefHeading___eroeffnung_1"/><text:bookmark-end text:name="eroeffnung"/></text:h>
      <text:h text:style-name="Heading_20_3" text:outline-level="3"><text:bookmark-start text:name="__RefHeading___einzug_introitus_2"/><text:bookmark-start text:name="einzug_introitus"/>Einzug − Introitus<text:bookmark-end text:name="__RefHeading___einzug_introitus_2"/><text:bookmark-end text:name="einzug_introitus"/></text:h>
      <text:list text:style-name="List_20_1" text:continue-numbering="false">
        <text:list-item>
          <text:p text:style-name="List_20_1_Content_First"> Der Einzug der <text:a xlink:type="simple" xlink:href="https://zeremoniale.de/doku.php?id=messe:einzug:min:detail" text:style-name="Internet_20_link" text:visited-style-name="Visited_20_Internet_20_Link">liturgischen Gruppe</text:a> erfogt aus der Sakristei durch die Tür unter der Heinrichskanzel und endet mit der Aufstellung zur Reverenz an der Altarstufe.</text:p>
        </text:list-item>
        <text:list-item>
          <text:p text:style-name="List_20_1_Content_Last"> Nach der Verneigung (Reverenz) gehen die <text:a xlink:type="simple" xlink:href="https://zeremoniale.de/doku.php?id=messe:einzug:ker:detail" text:style-name="Internet_20_link" text:visited-style-name="Visited_20_Internet_20_Link">Ministrant*innen</text:a> zu ihren Sitzplätzen.</text:p>
        </text:list-item>
      </text:list>
      <text:h text:style-name="Heading_20_3" text:outline-level="3"><text:bookmark-start text:name="__RefHeading___liturgischer_gruss_ggf._einfuehrung_3"/><text:bookmark-start text:name="liturgischer_gruss_ggf._einfuehrung"/>Liturgischer Gruß, ggf. Einführung<text:bookmark-end text:name="__RefHeading___liturgischer_gruss_ggf._einfuehrung_3"/><text:bookmark-end text:name="liturgischer_gruss_ggf._einfuehrung"/></text:h>
      <text:h text:style-name="Heading_20_3" text:outline-level="3"><text:bookmark-start text:name="__RefHeading___allgemeines_schuldbekenntnis_oder_taufgedaechtnis_4"/><text:bookmark-start text:name="allgemeines_schuldbekenntnis_oder_taufgedaechtnis"/>Allgemeines Schuldbekenntnis oder Taufgedächtnis<text:bookmark-end text:name="__RefHeading___allgemeines_schuldbekenntnis_oder_taufgedaechtnis_4"/><text:bookmark-end text:name="allgemeines_schuldbekenntnis_oder_taufgedaechtnis"/></text:h>
      <text:h text:style-name="Heading_20_3" text:outline-level="3"><text:bookmark-start text:name="__RefHeading___kyrie_5"/><text:bookmark-start text:name="kyrie"/>Kyrie<text:bookmark-end text:name="__RefHeading___kyrie_5"/><text:bookmark-end text:name="kyrie"/></text:h>
      <text:h text:style-name="Heading_20_3" text:outline-level="3"><text:bookmark-start text:name="__RefHeading___gloria_6"/><text:bookmark-start text:name="gloria"/>Gloria<text:bookmark-end text:name="__RefHeading___gloria_6"/><text:bookmark-end text:name="gloria"/></text:h>
      <text:h text:style-name="Heading_20_3" text:outline-level="3"><text:bookmark-start text:name="__RefHeading___oration_tagesgebet_7"/><text:bookmark-start text:name="oration_tagesgebet"/>Oration (Tagesgebet)<text:bookmark-end text:name="__RefHeading___oration_tagesgebet_7"/><text:bookmark-end text:name="oration_tagesgebet"/></text:h>
      <text:h text:style-name="Heading_20_1" text:outline-level="1"><text:bookmark-start text:name="__RefHeading___wortgottesdienst_8"/><text:bookmark-start text:name="wortgottesdienst"/>Wortgottesdienst<text:bookmark-end text:name="__RefHeading___wortgottesdienst_8"/><text:bookmark-end text:name="wortgottesdienst"/></text:h>
      <text:h text:style-name="Heading_20_3" text:outline-level="3"><text:bookmark-start text:name="__RefHeading___erste_lesung_9"/><text:bookmark-start text:name="erste_lesung"/>Erste Lesung<text:bookmark-end text:name="__RefHeading___erste_lesung_9"/><text:bookmark-end text:name="erste_lesung"/></text:h>
      <text:h text:style-name="Heading_20_3" text:outline-level="3"><text:bookmark-start text:name="__RefHeading___antwortpsalm_10"/><text:bookmark-start text:name="antwortpsalm"/>Antwortpsalm<text:bookmark-end text:name="__RefHeading___antwortpsalm_10"/><text:bookmark-end text:name="antwortpsalm"/></text:h>
      <text:h text:style-name="Heading_20_3" text:outline-level="3"><text:bookmark-start text:name="__RefHeading___zweite_lesung_11"/><text:bookmark-start text:name="zweite_lesung"/>Zweite Lesung<text:bookmark-end text:name="__RefHeading___zweite_lesung_11"/><text:bookmark-end text:name="zweite_lesung"/></text:h>
      <text:h text:style-name="Heading_20_3" text:outline-level="3"><text:bookmark-start text:name="__RefHeading___ruf_vor_dem_evangelium_12"/><text:bookmark-start text:name="ruf_vor_dem_evangelium"/>Ruf vor dem Evangelium<text:bookmark-end text:name="__RefHeading___ruf_vor_dem_evangelium_12"/><text:bookmark-end text:name="ruf_vor_dem_evangelium"/></text:h>
      <text:list text:style-name="List_20_1" text:continue-numbering="false">
        <text:list-item>
          <text:p text:style-name="LastListParagraph_List_20_1_Content_First"> Die Ministrant*innen wenden sich der Verkündigung des Evangeliums am Ambo zu.</text:p>
        </text:list-item>
      </text:list>
      <text:h text:style-name="Heading_20_3" text:outline-level="3"><text:bookmark-start text:name="__RefHeading___evangelium_13"/><text:bookmark-start text:name="evangelium"/>Evangelium<text:bookmark-end text:name="__RefHeading___evangelium_13"/><text:bookmark-end text:name="evangelium"/></text:h>
      <text:list text:style-name="List_20_1" text:continue-numbering="false">
        <text:list-item>
          <text:p text:style-name="LastListParagraph_List_20_1_Content_First"> Der Hauptzelebrant verkündet dann das Evangelium.</text:p>
        </text:list-item>
      </text:list>
      <text:h text:style-name="Heading_20_3" text:outline-level="3"><text:bookmark-start text:name="__RefHeading___homilie_predigt_14"/><text:bookmark-start text:name="homilie_predigt"/>Homilie (Predigt)<text:bookmark-end text:name="__RefHeading___homilie_predigt_14"/><text:bookmark-end text:name="homilie_predigt"/></text:h>
      <text:list text:style-name="List_20_1" text:continue-numbering="false">
        <text:list-item>
          <text:p text:style-name="List_20_1_Content_First"> Der Hauptzelebrant hält die Predigt.</text:p>
        </text:list-item>
        <text:list-item>
          <text:p text:style-name="List_20_1_Content_Last"> Die Ministrant*innen setzen sich.</text:p>
        </text:list-item>
      </text:list>
      <text:h text:style-name="Heading_20_3" text:outline-level="3"><text:bookmark-start text:name="__RefHeading___credo_glaubensbekenntnis_15"/><text:bookmark-start text:name="credo_glaubensbekenntnis"/>Credo (Glaubensbekenntnis)<text:bookmark-end text:name="__RefHeading___credo_glaubensbekenntnis_15"/><text:bookmark-end text:name="credo_glaubensbekenntnis"/></text:h>
      <text:list text:style-name="List_20_1" text:continue-numbering="false">
        <text:list-item>
          <text:p text:style-name="LastListParagraph_List_20_1_Content_First"> Alle <text:a xlink:type="simple" xlink:href="https://zeremoniale.de/doku.php?id=credo:min:detail" text:style-name="Internet_20_link" text:visited-style-name="Visited_20_Internet_20_Link">Ministrant*innen</text:a> stehen während des Glaubensbekenntnisses und verneigen sich beim Passus „Et incarnatus est de Spiritu Sancto ex Maria Virgine, et homo factus est“.</text:p>
        </text:list-item>
      </text:list>
      <text:h text:style-name="Heading_20_3" text:outline-level="3"><text:bookmark-start text:name="__RefHeading___fuerbitten_16"/><text:bookmark-start text:name="fuerbitten"/>Fürbitten<text:bookmark-end text:name="__RefHeading___fuerbitten_16"/><text:bookmark-end text:name="fuerbitten"/></text:h>
      <text:p text:style-name="Text_20_body"><text:line-break/></text:p>
      <text:h text:style-name="Heading_20_1" text:outline-level="1"><text:bookmark-start text:name="__RefHeading___eucharistiefeier_17"/><text:bookmark-start text:name="eucharistiefeier"/>Eucharistiefeier<text:bookmark-end text:name="__RefHeading___eucharistiefeier_17"/><text:bookmark-end text:name="eucharistiefeier"/></text:h>
      <text:h text:style-name="Heading_20_3" text:outline-level="3"><text:bookmark-start text:name="__RefHeading___bereitung_des_altares_18"/><text:bookmark-start text:name="bereitung_des_altares"/>Bereitung des Altares<text:bookmark-end text:name="__RefHeading___bereitung_des_altares_18"/><text:bookmark-end text:name="bereitung_des_altares"/></text:h>
      <text:list text:style-name="List_20_1" text:continue-numbering="false">
        <text:list-item>
          <text:p text:style-name="List_20_1_Content_First"> Die <text:a xlink:type="simple" xlink:href="https://zeremoniale.de/doku.php?id=messe:altarbereitung:min:detail" text:style-name="Internet_20_link" text:visited-style-name="Visited_20_Internet_20_Link">Ministrant*innen</text:a> stellen sich mit den Hostienschalen an der Kredenz (Tabernakelseite) zur Gabenprozession auf.</text:p>
        </text:list-item>
        <text:list-item>
          <text:p text:style-name="List_20_1_Content_Last"> Ggf. platzieren sie zuvor noch Messbuch und Korporale auf dem Altar und gehen dann zur Kredenz (Tabernakelseite).</text:p>
        </text:list-item>
      </text:list>
      <text:h text:style-name="Heading_20_3" text:outline-level="3"><text:bookmark-start text:name="__RefHeading___gabenprozession_19"/><text:bookmark-start text:name="gabenprozession"/>Gabenprozession<text:bookmark-end text:name="__RefHeading___gabenprozession_19"/><text:bookmark-end text:name="gabenprozession"/></text:h>
      <text:list text:style-name="List_20_1" text:continue-numbering="false">
        <text:list-item>
          <text:p text:style-name="List_20_1_Content_First"> Die <text:a xlink:type="simple" xlink:href="https://zeremoniale.de/doku.php?id=messe:gabenprozession:min:detail" text:style-name="Internet_20_link" text:visited-style-name="Visited_20_Internet_20_Link">Ministrant*innen</text:a> gehen mit den Gaben zum Altar und reichen dem Hauptzelebranten zunächst die Hostienschalen (ohne Zeigehostie), dann die Hostienschale mit der Zeigehostie bzw. die Patene und den Kelch.</text:p>
        </text:list-item>
        <text:list-item>
          <text:p text:style-name="List_20_1_Content_Last"> Nach dem Bringen der Gaben findet die Händewaschung durch die Ministrant*innen statt.</text:p>
        </text:list-item>
      </text:list>
      <text:h text:style-name="Heading_20_3" text:outline-level="3"><text:bookmark-start text:name="__RefHeading___gabengebet_20"/><text:bookmark-start text:name="gabengebet"/>Gabengebet<text:bookmark-end text:name="__RefHeading___gabengebet_20"/><text:bookmark-end text:name="gabengebet"/></text:h>
      <text:h text:style-name="Heading_20_3" text:outline-level="3"><text:bookmark-start text:name="__RefHeading___praefation_mit_sanctus_21"/><text:bookmark-start text:name="praefation_mit_sanctus"/>Präfation mit Sanctus<text:bookmark-end text:name="__RefHeading___praefation_mit_sanctus_21"/><text:bookmark-end text:name="praefation_mit_sanctus"/></text:h>
      <text:h text:style-name="Heading_20_3" text:outline-level="3"><text:bookmark-start text:name="__RefHeading___hochgebet_und_wandlung_22"/><text:bookmark-start text:name="hochgebet_und_wandlung"/>Hochgebet und Wandlung<text:bookmark-end text:name="__RefHeading___hochgebet_und_wandlung_22"/><text:bookmark-end text:name="hochgebet_und_wandlung"/></text:h>
      <text:list text:style-name="List_20_1" text:continue-numbering="false">
        <text:list-item>
          <text:p text:style-name="LastListParagraph_List_20_1_Content_First"> Die <text:a xlink:type="simple" xlink:href="https://zeremoniale.de/doku.php?id=messe:wandlung:ker:detail" text:style-name="Internet_20_link" text:visited-style-name="Visited_20_Internet_20_Link">Ministrant*innen</text:a> schellen nach dem Segnungsgestus über die Gaben und jeweils während der Erhebungen der Zeigehostie und des Kelches.</text:p>
        </text:list-item>
      </text:list>
      <text:h text:style-name="Heading_20_3" text:outline-level="3"><text:bookmark-start text:name="__RefHeading___gebet_des_herrn_vaterunser_23"/><text:bookmark-start text:name="gebet_des_herrn_vaterunser"/>Gebet des Herrn (Vaterunser)<text:bookmark-end text:name="__RefHeading___gebet_des_herrn_vaterunser_23"/><text:bookmark-end text:name="gebet_des_herrn_vaterunser"/></text:h>
      <text:h text:style-name="Heading_20_3" text:outline-level="3"><text:bookmark-start text:name="__RefHeading___friedensgruss_24"/><text:bookmark-start text:name="friedensgruss"/>Friedensgruß<text:bookmark-end text:name="__RefHeading___friedensgruss_24"/><text:bookmark-end text:name="friedensgruss"/></text:h>
      <text:h text:style-name="Heading_20_3" text:outline-level="3"><text:bookmark-start text:name="__RefHeading___brechung_des_brotes_mit_lamm_gottes_agnus_dei_25"/><text:bookmark-start text:name="brechung_des_brotes_mit_lamm_gottes_agnus_dei"/>Brechung des Brotes mit Lamm Gottes (Agnus Dei)<text:bookmark-end text:name="__RefHeading___brechung_des_brotes_mit_lamm_gottes_agnus_dei_25"/><text:bookmark-end text:name="brechung_des_brotes_mit_lamm_gottes_agnus_dei"/></text:h>
      <text:list text:style-name="List_20_1" text:continue-numbering="false">
        <text:list-item>
          <text:p text:style-name="LastListParagraph_List_20_1_Content_First"> Alle <text:a xlink:type="simple" xlink:href="https://zeremoniale.de/doku.php?id=agnusdei:min:detail" text:style-name="Internet_20_link" text:visited-style-name="Visited_20_Internet_20_Link">Ministrant*innen</text:a> richten sich zum Altar aus verneigen sich und sprechen gemeinsam das „Herr, ich bin nicht würdig…“.</text:p>
        </text:list-item>
      </text:list>
      <text:h text:style-name="Heading_20_3" text:outline-level="3"><text:bookmark-start text:name="__RefHeading___kommunionspendung_26"/><text:bookmark-start text:name="kommunionspendung"/>Kommunionspendung<text:bookmark-end text:name="__RefHeading___kommunionspendung_26"/><text:bookmark-end text:name="kommunionspendung"/></text:h>
      <text:list text:style-name="List_20_1" text:continue-numbering="false">
        <text:list-item>
          <text:p text:style-name="List_20_1_Content_First"> Der Empfang der Kommunion für die Mitglieder des Domkapitels im Chorgestühl und <text:a xlink:type="simple" xlink:href="https://zeremoniale.de/doku.php?id=messe:kommunion:alle:detail" text:style-name="Internet_20_link" text:visited-style-name="Visited_20_Internet_20_Link"> alle Ministrant*innen</text:a> erfolgt auf der Altarinsel.</text:p>
        </text:list-item>
        <text:list-item>
          <text:p text:style-name="List_20_1_Content"> Die <text:a xlink:type="simple" xlink:href="https://zeremoniale.de/doku.php?id=hochamt:kommunion:ker:detail" text:style-name="Internet_20_link" text:visited-style-name="Visited_20_Internet_20_Link"> Ministrant*innen</text:a> bringen nach Abschluss der Kommunionspendung Wasser zur Reinigung der liturgischen Gefäße (Purifikation) zum Altar.</text:p>
        </text:list-item>
        <text:list-item>
          <text:p text:style-name="List_20_1_Content_Last"> Anschließend bringen sie die gereinigten liturgischen Gefäße vom Altar zurück zur Kredenz (Tabernakelseite).</text:p>
        </text:list-item>
      </text:list>
      <text:h text:style-name="Heading_20_3" text:outline-level="3"><text:bookmark-start text:name="__RefHeading___stille_und_dankgesang_27"/><text:bookmark-start text:name="stille_und_dankgesang"/>Stille und Dankgesang<text:bookmark-end text:name="__RefHeading___stille_und_dankgesang_27"/><text:bookmark-end text:name="stille_und_dankgesang"/></text:h>
      <text:h text:style-name="Heading_20_3" text:outline-level="3"><text:bookmark-start text:name="__RefHeading___schlussgebet_28"/><text:bookmark-start text:name="schlussgebet"/>Schlussgebet<text:bookmark-end text:name="__RefHeading___schlussgebet_28"/><text:bookmark-end text:name="schlussgebet"/></text:h>
      <text:p text:style-name="Text_20_body"><text:line-break/></text:p>
      <text:h text:style-name="Heading_20_1" text:outline-level="1"><text:bookmark-start text:name="__RefHeading___abschluss_29"/><text:bookmark-start text:name="abschluss"/>Abschluss<text:bookmark-end text:name="__RefHeading___abschluss_29"/><text:bookmark-end text:name="abschluss"/></text:h>
      <text:h text:style-name="Heading_20_3" text:outline-level="3"><text:bookmark-start text:name="__RefHeading___segen_30"/><text:bookmark-start text:name="segen"/>Segen<text:bookmark-end text:name="__RefHeading___segen_30"/><text:bookmark-end text:name="segen"/></text:h>
      <text:h text:style-name="Heading_20_3" text:outline-level="3"><text:bookmark-start text:name="__RefHeading___entlassungsruf_31"/><text:bookmark-start text:name="entlassungsruf"/>Entlassungsruf<text:bookmark-end text:name="__RefHeading___entlassungsruf_31"/><text:bookmark-end text:name="entlassungsruf"/></text:h>
      <text:h text:style-name="Heading_20_3" text:outline-level="3"><text:bookmark-start text:name="__RefHeading___auszug_32"/><text:bookmark-start text:name="auszug"/>Auszug<text:bookmark-end text:name="__RefHeading___auszug_32"/><text:bookmark-end text:name="auszug"/></text:h>
      <text:list text:style-name="List_20_1" text:continue-numbering="false">
        <text:list-item>
          <text:p text:style-name="List_20_1_Content_First"> Nach dem Entlassungsruf stellen sich die <text:a xlink:type="simple" xlink:href="https://zeremoniale.de/doku.php?id=hochamt:auszug:alle:detail" text:style-name="Internet_20_link" text:visited-style-name="Visited_20_Internet_20_Link"> Ministrant*innen</text:a> zur Verneigung (Reverenz) an der Altarstufe auf.</text:p>
        </text:list-item>
        <text:list-item>
          <text:p text:style-name="List_20_1_Content"> Nach der gemeinsamen Verneigung (Reverenz) mit dem Hauptzelebranten zieht die liturgische Gruppe auf kurzem Wege durch die Tür unter der Heinrichskanzel zur Sakristei.</text:p>
        </text:list-item>
        <text:list-item>
          <text:p text:style-name="List_20_1_Content_Last"> Beim Eintreffen der liturgischen Gruppe in der Sakristei wenden sich alle Beteiligten dem Kreuz zu und vollziehen eine gemeinsame Verneigung (Reverenz) vor dies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3:28</meta:creation-date>
    <dc:creator>Generated</dc:creator>
    <dc:date>2026-07-23T01::53:28</dc:date>
    <dc:language>en-US</dc:language>
    <meta:editing-cycles>1</meta:editing-cycles>
    <meta:editing-duration>PT0S</meta:editing-duration>
    <dc:title>dienste:messe_kurz</dc:title>
  </office:meta>
</office:document-meta>
</file>