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enste:vesper_kurz"/><text:bookmark-start text:name="__RefHeading___vorbereitung_1"/><text:bookmark-start text:name="vorbereitung"/>Vorbereitung<text:bookmark-end text:name="__RefHeading___vorbereitung_1"/><text:bookmark-end text:name="vorbereitung"/></text:h>
      <text:list text:style-name="List_20_1" text:continue-numbering="false">
        <text:list-item>
          <text:p text:style-name="List_20_1_Content_First"> Die Leuchter mit den brennenden Kerzen stehen auf der Kredenz (Tabernakelseite).</text:p>
        </text:list-item>
        <text:list-item>
          <text:p text:style-name="List_20_1_Content_Last"> Das Schiffchen und das Weihrauchfass mit glühenden Kohlen befinden sich am Rauchfassständer unter der Heinrichskanzel.</text:p>
        </text:list-item>
      </text:list>
      <text:h text:style-name="Heading_20_3" text:outline-level="3"><text:bookmark-start text:name="__RefHeading___einzug_introitus_2"/><text:bookmark-start text:name="einzug_introitus"/>Einzug − Introitus<text:bookmark-end text:name="__RefHeading___einzug_introitus_2"/><text:bookmark-end text:name="einzug_introitus"/></text:h>
      <text:list text:style-name="List_20_1" text:continue-numbering="false">
        <text:list-item>
          <text:p text:style-name="List_20_1_Content_First"> Der Einzug der <text:a xlink:type="simple" xlink:href="https://zeremoniale.de/doku.php?id=vesper:einzug:min:detail" text:style-name="Internet_20_link" text:visited-style-name="Visited_20_Internet_20_Link">liturgischen Gruppe</text:a> erfogt bei Vespern aus der Sakristei durch die Tür unter der Heinrichskanzel und endet mit der Aufstellung zur Referenz an der Altarstufe.</text:p>
        </text:list-item>
        <text:list-item>
          <text:p text:style-name="List_20_1_Content_Last"> Nach der Referenz nehmen alle ihre Sitzplätze ein.</text:p>
        </text:list-item>
      </text:list>
      <text:h text:style-name="Heading_20_3" text:outline-level="3"><text:bookmark-start text:name="__RefHeading___hymnus_3"/><text:bookmark-start text:name="hymnus"/>Hymnus<text:bookmark-end text:name="__RefHeading___hymnus_3"/><text:bookmark-end text:name="hymnus"/></text:h>
      <text:h text:style-name="Heading_20_3" text:outline-level="3"><text:bookmark-start text:name="__RefHeading___psalmen_mit_antiphonen_4"/><text:bookmark-start text:name="psalmen_mit_antiphonen"/>Psalmen mit Antiphonen<text:bookmark-end text:name="__RefHeading___psalmen_mit_antiphonen_4"/><text:bookmark-end text:name="psalmen_mit_antiphonen"/></text:h>
      <text:h text:style-name="Heading_20_3" text:outline-level="3"><text:bookmark-start text:name="__RefHeading___schriftlesung_kapitel_5"/><text:bookmark-start text:name="schriftlesung_kapitel"/>Schriftlesung (Kapitel)<text:bookmark-end text:name="__RefHeading___schriftlesung_kapitel_5"/><text:bookmark-end text:name="schriftlesung_kapitel"/></text:h>
      <text:h text:style-name="Heading_20_3" text:outline-level="3"><text:bookmark-start text:name="__RefHeading___responsorium_6"/><text:bookmark-start text:name="responsorium"/>Responsorium<text:bookmark-end text:name="__RefHeading___responsorium_6"/><text:bookmark-end text:name="responsorium"/></text:h>
      <text:h text:style-name="Heading_20_3" text:outline-level="3"><text:bookmark-start text:name="__RefHeading___magnificat_mit_antiphon_7"/><text:bookmark-start text:name="magnificat_mit_antiphon"/>Magnificat mit Antiphon<text:bookmark-end text:name="__RefHeading___magnificat_mit_antiphon_7"/><text:bookmark-end text:name="magnificat_mit_antiphon"/></text:h>
      <text:h text:style-name="Heading_20_3" text:outline-level="3"><text:bookmark-start text:name="__RefHeading___aussetzung_des_allerheiligsten_8"/><text:bookmark-start text:name="aussetzung_des_allerheiligsten"/>Aussetzung des Allerheiligsten<text:bookmark-end text:name="__RefHeading___aussetzung_des_allerheiligsten_8"/><text:bookmark-end text:name="aussetzung_des_allerheiligsten"/></text:h>
      <text:h text:style-name="Heading_20_3" text:outline-level="3"><text:bookmark-start text:name="__RefHeading___oration_9"/><text:bookmark-start text:name="oration"/>Oration<text:bookmark-end text:name="__RefHeading___oration_9"/><text:bookmark-end text:name="oration"/></text:h>
      <text:h text:style-name="Heading_20_3" text:outline-level="3"><text:bookmark-start text:name="__RefHeading___segen_10"/><text:bookmark-start text:name="segen"/>Segen<text:bookmark-end text:name="__RefHeading___segen_10"/><text:bookmark-end text:name="segen"/></text:h>
      <text:h text:style-name="Heading_20_3" text:outline-level="3"><text:bookmark-start text:name="__RefHeading___auszug_11"/><text:bookmark-start text:name="auszug"/>Auszug<text:bookmark-end text:name="__RefHeading___auszug_11"/><text:bookmark-end text:name="ausz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53:56</meta:creation-date>
    <dc:creator>Generated</dc:creator>
    <dc:date>2026-07-22T02::53:56</dc:date>
    <dc:language>en-US</dc:language>
    <meta:editing-cycles>1</meta:editing-cycles>
    <meta:editing-duration>PT0S</meta:editing-duration>
    <dc:title>dienste:vesper_kurz</dc:title>
  </office:meta>
</office:document-meta>
</file>