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bitten:zer:detail"/><text:bookmark-start text:name="__RefHeading___zeremoniar_1"/><text:bookmark-start text:name="zeremoniar"/>Zeremoniar<text:bookmark-end text:name="__RefHeading___zeremoniar_1"/><text:bookmark-end text:name="zeremoniar"/></text:h>
      <text:h text:style-name="Heading_20_4" text:outline-level="4"><text:bookmark-start text:name="__RefHeading___fuerbitten_2"/><text:bookmark-start text:name="fuerbitten"/>Fürbitten<text:bookmark-end text:name="__RefHeading___fuerbitten_2"/><text:bookmark-end text:name="fuerbitten"/></text:h>
      <text:p text:style-name="Text_20_body">Vor dem Glaubensbekenntnis (Credo) holt der Zeremoniar die Mappe mit den Fürbitten/das Fürbittbuch und stellt sich an den Pfeiler auf der Kanzelseite. Nach Beendigung des Glaubensbekenntnisses tritt er mit einer Verneigung (Reverenz) zum Hauptzelebranten und reicht ihm die Mappe/das Fürbittbuch. Anschließend geht der Zeremoniar zurück zu seinem Platz.</text:p>
      <text:p text:style-name="Text_20_body">Nach Abschluss der Fürbitten nimmt der Zeremoniar Mappe/Fürbittbuch entgegen und geht nach einer Verneigung (Reverenz) vor dem Hauptzelebranten von der Altarinsel und bringt Mappe/Fürbittbuch zurück zur Kredenz (Kanzelseite). </text:p>
      <text:p text:style-name="Text_20_body"><text:span text:style-name="Emphasis">Hinweis:
In der Regel entfallen die Fürbitten, wenn zuvor die (Allerheiligen-) Litanei gesungen oder gesprochen wurde, z. B. bei der Diakonen- oder Priesterwei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22:54</meta:creation-date>
    <dc:creator>Generated</dc:creator>
    <dc:date>2026-07-23T06::22:54</dc:date>
    <dc:language>en-US</dc:language>
    <meta:editing-cycles>1</meta:editing-cycles>
    <meta:editing-duration>PT0S</meta:editing-duration>
    <dc:title>fuerbitten:zer:detail</dc:title>
  </office:meta>
</office:document-meta>
</file>