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chamt:altarbereitung:zer:detail"/><text:bookmark-start text:name="__RefHeading___zeremoniar_in_1"/><text:bookmark-start text:name="zeremoniar_in"/>Zeremoniar*in<text:bookmark-end text:name="__RefHeading___zeremoniar_in_1"/><text:bookmark-end text:name="zeremoniar_in"/></text:h>
      <text:h text:style-name="Heading_20_4" text:outline-level="4"><text:bookmark-start text:name="__RefHeading___altarvorbereitung_2"/><text:bookmark-start text:name="altarvorbereitung"/>Altarvorbereitung<text:bookmark-end text:name="__RefHeading___altarvorbereitung_2"/><text:bookmark-end text:name="altarvorbereitung"/></text:h>
      <text:p text:style-name="Text_20_body">Zu Beginn der Gabenbereitung tritt der/die Zeremoniar*in mit dem Messbuch an den Altar und legt dieses dabei ab. Je nach Zelebrant ist das Messbuch mit oder ohne Plexiglaspult abzustellen (vorher absprechen, siehe Vorbereitung). Gegebenenfalls muss an dieser Stelle auch das Korporale platziert oder aufgefaltet werden. Nach Reverenz zum Hauptzelebraten an der Kathedra geht der/die Zeremoniar*in um den linken Altarpfeiler zur Kredenz, um die Gabenprozession aufzustellen und anzufü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8::17:09</meta:creation-date>
    <dc:creator>Generated</dc:creator>
    <dc:date>2026-07-23T08::17:09</dc:date>
    <dc:language>en-US</dc:language>
    <meta:editing-cycles>1</meta:editing-cycles>
    <meta:editing-duration>PT0S</meta:editing-duration>
    <dc:title>hochamt:altarbereitung:zer:detail</dc:title>
  </office:meta>
</office:document-meta>
</file>