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Beide Ministranten sollten je nach Bedarf zur Verfügung stehen. Da das Abräumen des Altares und die Reinigung der liturgischen Gefäße (Purifikation) bei jedem Hauptzelebranten unterschiedlich abläuft, ist hier eine gewisse Flexibilität gefragt. Auch wenn nicht zwingend beide Leuchterträger benötigt werden, empfiehlt es sich dennoch, dass beide Ministranten grundsätzlich zur Verfügung stehen. Ggf. werden Wasser und Wein angereicht oder noch einmal zum Altar gebracht, leere Hostienschalen entgegengenommen oder abgetrocknet, usw. Bei diesem Dienst ist eine besondere Aufmerksamkeit gegenüber Hauptzelebrant, Diakonen, Kommunionhelfern, Küster und Zeremoniar notwendig, um eine gute Zusammenarbeit zu gewähr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7:01</meta:creation-date>
    <dc:creator>Generated</dc:creator>
    <dc:date>2026-07-23T06::17:01</dc:date>
    <dc:language>en-US</dc:language>
    <meta:editing-cycles>1</meta:editing-cycles>
    <meta:editing-duration>PT0S</meta:editing-duration>
    <dc:title>kommunion:ker:detail</dc:title>
  </office:meta>
</office:document-meta>
</file>