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turgie:pa_1._weihnachtstag"/>Besonderheiten:
Pontifikalamt (Pontifikaldienst (Stab und Mitra) nötig)</text:p>
      <text:p text:style-name="Text_20_body">Großer Ein- und Auszug aus dem Kreuzgang</text:p>
      <text:p text:style-name="Text_20_body"><text:span text:style-name="Strong_20_Emphasis">Inzenz nach dem Einzug:</text:span>
Kreuz, Altar, Marienschrein (hinter Marienschrein und dann ein mal rund herum) </text:p>
      <text:p text:style-name="Text_20_body"><text:span text:style-name="Strong_20_Emphasis">Credo</text:span>
Knien beim „in Carnatus est“ beim Credo dazu vor dem Credo an die Stufe stellen</text:p>
      <text:p text:style-name="Text_20_body">Heinrichs Kanzel, prüfen ob Mikro an ist. Nach Inzenz Weihrauch nach unten</text:p>
      <text:p text:style-name="Text_20_body"><text:span text:style-name="Strong_20_Emphasis">Fürbitten</text:span>
Fürbitten werden vom Z angereicht. Während der Fürbitten tritt der Z zu Seite, letzte Fürbitte merken und dann wieder zum Bischof </text:p>
      <text:p text:style-name="Text_20_body"><text:span text:style-name="Strong_20_Emphasis">Großer Segen</text:span>
Z + Stab und Mitra zum Schlussgebet mit Verneigung. Stehen seitlich zum Bischof. Nach dem Schlussgebet muss der Z umblättern während der Bischof die Mitra bekommt. Die Seite mit dem Segen steht unter dem Schlussgebet im Gebetbuch. </text:p>
      <text:p text:style-name="Text_20_body"><text:span text:style-name="Strong_20_Emphasis">Besonderheiten Bischof Dieser:</text:span></text:p>
      <text:p text:style-name="Text_20_body">Buch ohne Ständer mittig auf dem Altar, Pedigt ab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0:46</meta:creation-date>
    <dc:creator>Generated</dc:creator>
    <dc:date>2026-07-23T01::40:46</dc:date>
    <dc:language>en-US</dc:language>
    <meta:editing-cycles>1</meta:editing-cycles>
    <meta:editing-duration>PT0S</meta:editing-duration>
    <dc:title>liturgie:pa_1._weihnachtstag</dc:title>
  </office:meta>
</office:document-meta>
</file>