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iturgie:pa_gruendonnerstag"/><text:bookmark-start text:name="__RefHeading___liturgische_besonderheiten_zur_messe_vom_letzten_abendmahl_1"/><text:bookmark-start text:name="liturgische_besonderheiten_zur_messe_vom_letzten_abendmahl"/>Liturgische Besonderheiten zur Messe vom Letzten Abendmahl<text:bookmark-end text:name="__RefHeading___liturgische_besonderheiten_zur_messe_vom_letzten_abendmahl_1"/><text:bookmark-end text:name="liturgische_besonderheiten_zur_messe_vom_letzten_abendmahl"/></text:h>
      <table:table table:style-name="Table">
        <table:table-column/>
        <table:table-column/>
        <table:table-column/>
        <table:table-row>
          <table:table-cell office:value-type="string" table:style-name="tableheader">
            <text:p text:style-name="Table_20_Heading">Dienst</text:p>
          </table:table-cell>
          <table:table-cell office:value-type="string" table:style-name="tableheader">
            <text:p text:style-name="Table_20_Heading">Betrifft</text:p>
          </table:table-cell>
          <table:table-cell office:value-type="string" table:style-name="tableheader">
            <text:p text:style-name="Table_20_Heading">Hinweis</text:p>
          </table:table-cell>
        </table:table-row>
        <table:table-row>
          <table:table-cell office:value-type="string" table:style-name="tablecell">
            <text:p text:style-name="tablealignleft">Schellen</text:p>
          </table:table-cell>
          <table:table-cell office:value-type="string" table:style-name="tablecell">
            <text:p text:style-name="tablealignleft">Gloria</text:p>
          </table:table-cell>
          <table:table-cell office:value-type="string" table:style-name="tablecell">
            <text:p text:style-name="tablealignleft">Das Gloria wird vom Bischof intoniert und es folgt ein kurzes Orgelspiel. Währenddessen wird durchgehend geschellt. Nach Ende des Orgelspiels wird das Schellen eingestellt und der Domchor singt das Gloria.</text:p>
          </table:table-cell>
        </table:table-row>
        <table:table-row>
          <table:table-cell office:value-type="string" table:style-name="tablecell">
            <text:p text:style-name="tablealignleft">Sonderdienst</text:p>
          </table:table-cell>
          <table:table-cell office:value-type="string" table:style-name="tablecell">
            <text:p text:style-name="tablealignleft">Fußwaschung</text:p>
          </table:table-cell>
          <table:table-cell office:value-type="string" table:style-name="tablecell">
            <text:p text:style-name="tablealignleft">Nach der Predigt gehen drei Ministranten in die Sakristei und nehmen Wasserkanne, Wasserschüssel, Handtuch sowie einen Schuhanzieher. Zusammen mit dem Bischof, der inzwischen Kasel, Pektorale und Bischofsring abgelegt und eine Schürze angelegt hat, erfolgt eine gemeinsame Referenz vor dem Altar. Danach wird in der ersten Stuhlreihe des Oktogons, beginnend an der Südseite, 12 Mitgliedern des Ehrendienstes nacheinander die Füße gewaschen. Nach der Fußwaschung kehrt der Bischof an die Kathedra zurück, legt die Schürze ab und wäscht sich die Hände. Dazu stehen zwei weitere Ministranten mit Schüssel, Wasser, Seife und Handtuch bereit.</text:p>
          </table:table-cell>
        </table:table-row>
        <table:table-row>
          <table:table-cell office:value-type="string" table:style-name="tablecell">
            <text:p text:style-name="tablealignleft">Klapper</text:p>
          </table:table-cell>
          <table:table-cell office:value-type="string" table:style-name="tablecell">
            <text:p text:style-name="tablealignleft">Wandlung</text:p>
          </table:table-cell>
          <table:table-cell office:value-type="string" table:style-name="tablecell">
            <text:p text:style-name="tablealignleft">Anstelle der Schellen wird eine Klapper während der Wandlung benutzt. Dazu werden je zwei mal zwei deutliche „Klacks“ von einem Ministranten geklappert. Dabei ist darauf zu achten, dass sich keiner der Klöppel durch eine zu heftige Betätigung der Klapper löst.</text:p>
          </table:table-cell>
        </table:table-row>
        <table:table-row>
          <table:table-cell office:value-type="string" table:style-name="tablecell">
            <text:p text:style-name="tablealignleft">Zeremoniar</text:p>
          </table:table-cell>
          <table:table-cell office:value-type="string" table:style-name="tablecell">
            <text:p text:style-name="tablealignleft">Altar abräumen</text:p>
          </table:table-cell>
          <table:table-cell office:value-type="string" table:style-name="tablecell">
            <text:p text:style-name="tablealignleft">Nach der Kommunion werden Messbuch und Mikrofon vom Altar entfernt. Das Korporale verbleibt.</text:p>
          </table:table-cell>
        </table:table-row>
        <table:table-row>
          <table:table-cell office:value-type="string" table:style-name="tablecell">
            <text:p text:style-name="tablealignleft">Alle</text:p>
          </table:table-cell>
          <table:table-cell office:value-type="string" table:style-name="tablecell">
            <text:p text:style-name="tablealignleft">Prozessionausfstellung</text:p>
          </table:table-cell>
          <table:table-cell office:value-type="string" table:style-name="tablecell">
            <text:p text:style-name="tablealignleft">Nach dem Schlussgebet erfolgt die Prozession zur Übertragung des Allerheiligsten in die Ungarnkapelle. Diese wird von Zeremoniar angeführt, es folgen Kreuz und Kerzen. Dem schließen sich alle übrigen Ministranten ohne Funktion an. Die letzten beiden Ministranten dieser Gruppe tragen Mitra und Krummstab. Es folgt das Domkapitel in Chorkleidung. Vor dem Allerheiligsten gehen Klapper, dann die Weihrauchgruppe. In dieser Weise führt die Prozession durch den Mittelgang in die Ungarnkapelle.</text:p>
          </table:table-cell>
        </table:table-row>
        <table:table-row>
          <table:table-cell office:value-type="string" table:style-name="tablecell">
            <text:p text:style-name="tablealignleft">Alle</text:p>
          </table:table-cell>
          <table:table-cell office:value-type="string" table:style-name="tablecell">
            <text:p text:style-name="tablealignleft">Übertragung des Allerheiligsten</text:p>
          </table:table-cell>
          <table:table-cell office:value-type="string" table:style-name="tablecell">
            <text:p text:style-name="tablealignleft">[…]</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01::35:49</meta:creation-date>
    <dc:creator>Generated</dc:creator>
    <dc:date>2026-07-23T01::35:49</dc:date>
    <dc:language>en-US</dc:language>
    <meta:editing-cycles>1</meta:editing-cycles>
    <meta:editing-duration>PT0S</meta:editing-duration>
    <dc:title>liturgie:pa_gruendonnerstag</dc:title>
  </office:meta>
</office:document-meta>
</file>