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urgie:pa_karlsfest"/><text:bookmark-start text:name="__RefHeading___pontifikalamt_zum_karlsfest_1"/><text:bookmark-start text:name="pontifikalamt_zum_karlsfest"/>Pontifikalamt zum Karlsfest<text:bookmark-end text:name="__RefHeading___pontifikalamt_zum_karlsfest_1"/><text:bookmark-end text:name="pontifikalamt_zum_karlsfe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ienst</text:p>
          </table:table-cell>
          <table:table-cell office:value-type="string" table:style-name="tableheader">
            <text:p text:style-name="Table_20_Heading">Betrifft</text:p>
          </table:table-cell>
          <table:table-cell office:value-type="string" table:style-name="tableheader">
            <text:p text:style-name="Table_20_Heading">Hinweis</text:p>
          </table:table-cell>
        </table:table-row>
        <table:table-row>
          <table:table-cell office:value-type="string" table:style-name="tablecell">
            <text:p text:style-name="tablealignleft">Zeremoniar</text:p>
          </table:table-cell>
          <table:table-cell office:value-type="string" table:style-name="tablecell">
            <text:p text:style-name="tablealignleft">Altarinzens</text:p>
          </table:table-cell>
          <table:table-cell office:value-type="string" table:style-name="tablecell">
            <text:p text:style-name="tablealignleft">Ist eine der Karlsreliquien (<text:a xlink:type="simple" xlink:href="https://de.wikipedia.org/wiki/Karlsb%C3%BCste" text:style-name="Internet_20_link" text:visited-style-name="Visited_20_Internet_20_Link">Karlsbüste</text:a> oder Armreliquiar) am linken Oktogonpfeiler aufgestellt, wird diese vor oder während der Altarinzens ebenfalls durch den Zelebranten inzensiert. (Gilt nicht für die Altarinzens bei der Präferation)</text:p>
          </table:table-cell>
        </table:table-row>
        <table:table-row>
          <table:table-cell office:value-type="string" table:style-name="tablecell">
            <text:p text:style-name="tablealignleft">Zeremoniar</text:p>
          </table:table-cell>
          <table:table-cell office:value-type="string" table:style-name="tablecell">
            <text:p text:style-name="tablealignleft">Buchdienst Fürbitten</text:p>
          </table:table-cell>
          <table:table-cell office:value-type="string" table:style-name="tablecell">
            <text:p text:style-name="tablealignleft">Nach der Predigt folgt in der Regel die lateinische Karlssequenz. Der Buchdienst zu den Fürbitten verzögert sich entsprechen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25:43</meta:creation-date>
    <dc:creator>Generated</dc:creator>
    <dc:date>2026-07-23T05::25:43</dc:date>
    <dc:language>en-US</dc:language>
    <meta:editing-cycles>1</meta:editing-cycles>
    <meta:editing-duration>PT0S</meta:editing-duration>
    <dc:title>liturgie:pa_karlsfest</dc:title>
  </office:meta>
</office:document-meta>
</file>