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urgische_sondertermine_im_jahreskreis"/><text:bookmark-start text:name="__RefHeading___liturgische_sondertermine_im_jahreskreis_1"/><text:bookmark-start text:name="liturgische_sondertermine_im_jahreskreis"/>Liturgische Sondertermine im Jahreskreis<text:bookmark-end text:name="__RefHeading___liturgische_sondertermine_im_jahreskreis_1"/><text:bookmark-end text:name="liturgische_sondertermine_im_jahreskrei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iturgiehinweis</text:p>
          </table:table-cell>
          <table:table-cell office:value-type="string" table:style-name="tableheader">
            <text:p text:style-name="Table_20_Heading">Datum / Zeitraum</text:p>
          </table:table-cell>
          <table:table-cell office:value-type="string" table:style-name="tableheader">
            <text:p text:style-name="Table_20_Heading">Uhrzeit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Anlass / Kommenta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1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3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>
            <text:p text:style-name="tablealignleft"><text:a xlink:type="simple" xlink:href="https://de.wikipedia.org/wiki/Gaudete" text:style-name="Internet_20_link" text:visited-style-name="Visited_20_Internet_20_Link">Gaudete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4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<text:a xlink:type="simple" xlink:href="https://de.wikipedia.org/wiki/Christmette" text:style-name="Internet_20_link" text:visited-style-name="Visited_20_Internet_20_Link">Christmette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24:00 Uhr</text:p>
          </table:table-cell>
          <table:table-cell office:value-type="string" table:style-name="tablecell">
            <text:p text:style-name="tablealignleft">[H]</text:p>
          </table:table-cell>
          <table:table-cell office:value-type="string" table:style-name="tablecell">
            <text:p text:style-name="tablealignleft">Deutsche Mitternachtsmett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1. Weihnachtstag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1. Weihnachtstag, späterer Beginn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PV]</text:p>
          </table:table-cell>
          <table:table-cell office:value-type="string" table:style-name="tablecell">
            <text:p text:style-name="tablealignleft">Weihnachtsvespe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6. Dezember</text:p>
          </table:table-cell>
          <table:table-cell office:value-type="string" table:style-name="tablecell">
            <text:p text:style-name="tablealignleft">10:00 Uhr 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2. Weihnachtstag (Gedenktag d. <text:a xlink:type="simple" xlink:href="https://de.wikipedia.org/wiki/Stephanus" text:style-name="Internet_20_link" text:visited-style-name="Visited_20_Internet_20_Link">Hl. Stephanus</text:a>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31. Dezembe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[S]</text:p>
          </table:table-cell>
          <table:table-cell office:value-type="string" table:style-name="tablecell">
            <text:p text:style-name="tablealignleft">Silvester (Jahresschlussandacht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Neujahr (<text:a xlink:type="simple" xlink:href="http://www.kathpedia.com/index.php?title=Hochfest_der_Gottesmutter_Maria" text:style-name="Internet_20_link" text:visited-style-name="Visited_20_Internet_20_Link">Hochfest d. Gottesmutter Maria</text:a>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6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Epiphanie (<text:a xlink:type="simple" xlink:href="https://de.wikipedia.org/wiki/Erscheinung_des_Herrn" text:style-name="Internet_20_link" text:visited-style-name="Visited_20_Internet_20_Link">Hochfest d. Erscheinung d. Herrn</text:a>)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zeremoniale.de/doku.php?id=liturgie:karlsfest" text:style-name="Internet_20_link" text:visited-style-name="Visited_20_Internet_20_Link">X</text:a>   </text:p>
          </table:table-cell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<text:a xlink:type="simple" xlink:href="https://de.wikipedia.org/wiki/Karlsfest" text:style-name="Internet_20_link" text:visited-style-name="Visited_20_Internet_20_Link">Karlsfest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Februar/März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S]</text:p>
          </table:table-cell>
          <table:table-cell office:value-type="string" table:style-name="tablecell">
            <text:p text:style-name="tablealignleft">Aschermittwoch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1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2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3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4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V]</text:p>
          </table:table-cell>
          <table:table-cell office:value-type="string" table:style-name="tablecell">
            <text:p text:style-name="tablealignleft">Laetar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5. Fastensonnta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 Vesper, da Passiosnmusik d. Domchores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09:45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Palmsonntag, Palmweihe und Einzug i.d.R. in St. Foilla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In der Karwoche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Chrisammesse (Weihe der hl. Öle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Gründonnerstag</text:p>
          </table:table-cell>
          <table:table-cell office:value-type="string" table:style-name="tablecell">
            <text:p text:style-name="tablealignleft">19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Feier des letzten Abendmahls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Karfreitag</text:p>
          </table:table-cell>
          <table:table-cell office:value-type="string" table:style-name="tablecell">
            <text:p text:style-name="tablealignleft">15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Feier des Leiden und Sterben Jesu Christi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Karsamstag</text:p>
          </table:table-cell>
          <table:table-cell office:value-type="string" table:style-name="tablecell">
            <text:p text:style-name="tablealignleft">21:3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Osternacht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Hochfest Auferstehung des Herrn (Ostern)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Osterfeier, späterer Begin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PV]</text:p>
          </table:table-cell>
          <table:table-cell office:value-type="string" table:style-name="tablecell">
            <text:p text:style-name="tablealignleft">Ostervespe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Ostermo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Donnerstag, 40. Tag der Osterzeit</text:p>
          </table:table-cell>
          <table:table-cell office:value-type="string" table:style-name="tablecell">
            <text:p text:style-name="tablealignleft">09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Hochfest Christi Himmelfahrt und Verleihung d. Karlspreises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Samstag, 49. Tag der Osterzeit</text:p>
          </table:table-cell>
          <table:table-cell office:value-type="string" table:style-name="tablecell">
            <text:p text:style-name="tablealignleft">09:3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Priesterweih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Hochfest Pfingste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1:00 Uhr</text:p>
          </table:table-cell>
          <table:table-cell office:value-type="string" table:style-name="tablecell">
            <text:p text:style-name="tablealignleft">[M]</text:p>
          </table:table-cell>
          <table:table-cell office:value-type="string" table:style-name="tablecell">
            <text:p text:style-name="tablealignleft">Pfingsten, späterer Begin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Pfingstvespe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Montag, 51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Pfingstmontag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Donnerstag, 6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Hochfest Fronleichnam i.d.R. mit Prozession ab Lindenplatz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Hochfest Allerheilige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[PV]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02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Allerseelen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Letzter Sonntag im Jahreskreis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[PA]</text:p>
          </table:table-cell>
          <table:table-cell office:value-type="string" table:style-name="tablecell">
            <text:p text:style-name="tablealignleft">Christkönigssonntag</text:p>
          </table:table-cell>
        </table:table-row>
      </table:table>
      <text:p text:style-name="Text_20_body">&lt;body onLoad=„formular.pw.focus();“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0:50</meta:creation-date>
    <dc:creator>Generated</dc:creator>
    <dc:date>2026-07-23T03::30:50</dc:date>
    <dc:language>en-US</dc:language>
    <meta:editing-cycles>1</meta:editing-cycles>
    <meta:editing-duration>PT0S</meta:editing-duration>
    <dc:title>liturgische_sondertermine_im_jahreskreis</dc:title>
  </office:meta>
</office:document-meta>
</file>