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Zu Beginn des Antiphons erhebt sich die Weihrauchgruppe und geht zum Rauchfassständer unter der Heinrichskanzel. Sofern erforderlich, werden die Kohlen von Asche befreit, bevor Rauchfass und Schiffchen aufgenommen werden. Die Weihrauchgruppe stellt sich auf, dabei steht der Schiffchenträger direkt links neben dem Rauchfassträger.</text:p>
      <text:p text:style-name="Text_20_body">Die Weihrauchgruppe zieht über die Altarstufe auf der Kanzelseite zum Einlegen an den Priestersitz.</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8::01:19</meta:creation-date>
    <dc:creator>Generated</dc:creator>
    <dc:date>2026-07-23T08::01:19</dc:date>
    <dc:language>en-US</dc:language>
    <meta:editing-cycles>1</meta:editing-cycles>
    <meta:editing-duration>PT0S</meta:editing-duration>
    <dc:title>magnificat:wei:detail</dc:title>
  </office:meta>
</office:document-meta>
</file>