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gnificat:wei:detail3"/><text:bookmark-start text:name="__RefHeading___weihrauchgruppe_1"/><text:bookmark-start text:name="weihrauchgruppe"/>Weihrauchgruppe<text:bookmark-end text:name="__RefHeading___weihrauchgruppe_1"/><text:bookmark-end text:name="weihrauchgruppe"/></text:h>
      <text:h text:style-name="Heading_20_4" text:outline-level="4"><text:bookmark-start text:name="__RefHeading___magnificat_mit_antiphon_2"/><text:bookmark-start text:name="magnificat_mit_antiphon"/>Magnificat mit Antiphon<text:bookmark-end text:name="__RefHeading___magnificat_mit_antiphon_2"/><text:bookmark-end text:name="magnificat_mit_antiphon"/></text:h>
      <text:p text:style-name="Text_20_body">Der Offiziant wird durch den Rauchfassträger mit einem dreifachen Doppelzug inzensiert (2x Mitte, 2x Mitte, 2x Mitte). Dabei steht der Offiziant am Priestersitz, während sich die Weihrauchgruppe ihm gegenüber mittig auf der Altarinsel position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8::01:18</meta:creation-date>
    <dc:creator>Generated</dc:creator>
    <dc:date>2026-07-23T08::01:18</dc:date>
    <dc:language>en-US</dc:language>
    <meta:editing-cycles>1</meta:editing-cycles>
    <meta:editing-duration>PT0S</meta:editing-duration>
    <dc:title>magnificat:wei:detail3</dc:title>
  </office:meta>
</office:document-meta>
</file>