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ctus:pon:detail"/><text:bookmark-start text:name="__RefHeading___mitratraeger_1"/><text:bookmark-start text:name="mitratraeger"/>Mitraträger<text:bookmark-end text:name="__RefHeading___mitratraeger_1"/><text:bookmark-end text:name="mitratraeger"/></text:h>
      <text:h text:style-name="Heading_20_4" text:outline-level="4"><text:bookmark-start text:name="__RefHeading___gabengebet_2"/><text:bookmark-start text:name="gabengebet"/>Gabengebet<text:bookmark-end text:name="__RefHeading___gabengebet_2"/><text:bookmark-end text:name="gabengebet"/></text:h>
      <text:p text:style-name="Text_20_body">Der Mitraträger wartet während des Gabengebetes auf Höhe des Tabernakels, so dass er direkt im Anschluss den Pileolus vom Hauptzelebranten entgegennehmen kann. Dazu geht der Mitraträger über die linke Schräge zum Altar und erhält den Pileolus direkt vom Hauptzelebranten oder nimmt es selbstständig vom Altar. Nach einer Verneigung (Reverenz) vor dem Hauptzelebranten geht er linker Hand gegen den Uhrzeigersinn um den Pfeiler am Tabernakel herum zurück zur Kredenz (Tabernakelseite).</text:p>
      <text:p text:style-name="Text_20_body">Erst beim Einsetzen des Heilig-Liedes (Sanctus) wird der Pileolus zum Bischofsstuhl (Kathedra) gebracht, dabei wird nur eine Verneigung (Reverenz) in Richtung Altar gemacht. Nach Möglichkeit erfolgt die Reverenz gemeinsam mit dem Zeremoniar, nachdem dieser die Konzelebrationsbücher angereich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43:42</meta:creation-date>
    <dc:creator>Generated</dc:creator>
    <dc:date>2026-07-23T20::43:42</dc:date>
    <dc:language>en-US</dc:language>
    <meta:editing-cycles>1</meta:editing-cycles>
    <meta:editing-duration>PT0S</meta:editing-duration>
    <dc:title>sanctus:pon:detail</dc:title>
  </office:meta>
</office:document-meta>
</file>