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en:pon:detail"/><text:bookmark-start text:name="__RefHeading___pontifikalientraeger_1"/><text:bookmark-start text:name="pontifikalientraeger"/>Pontifikalienträger<text:bookmark-end text:name="__RefHeading___pontifikalientraeger_1"/><text:bookmark-end text:name="pontifikalientraeger"/></text:h>
      <text:h text:style-name="Heading_20_4" text:outline-level="4"><text:bookmark-start text:name="__RefHeading___segen_2"/><text:bookmark-start text:name="segen"/>Segen<text:bookmark-end text:name="__RefHeading___segen_2"/><text:bookmark-end text:name="segen"/></text:h>
      <text:p text:style-name="Text_20_body">Nach dem Schlussgebet treten die Pontifikalienträger gemeinsam an den Hauptzelebranten heran und machen eine Verneigung (Reverenz) vor ihm. Der Mitraträger übergibt dem Hauptzelebranten die Mitra und verlässt nach erneuter Verneigung (Reverenz) direkt wieder den Altarraum. Der Stabträger stellt sich seitlich vor den Hauptzelebranten mit Blickrichtung zur Tabernakelseite.</text:p>
      <text:p text:style-name="Text_20_body">Unmittelbar vor dem Segensgestus reicht der Stabträger dem Hauptzelebranten (aktiv) den Stab und verlässt nach dem Segensgestus und einer Verneigung (Reverenz) wieder den Altarraum.</text:p>
      <text:p text:style-name="Text_20_body"><text:span text:style-name="Emphasis">Tipp:
An Hochfesten erfolgt häufig der feierliche Schlusssegen. Dieser gliedert sich meistens in drei Gebetsabschnitte, die jeweils von der Gemeinde mit einem zustimmenden „Amen“ bekräftigt werden. Nach dem dritten Gebetspassus folgt der eigentliche Segensgest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1:45</meta:creation-date>
    <dc:creator>Generated</dc:creator>
    <dc:date>2026-07-23T06::11:45</dc:date>
    <dc:language>en-US</dc:language>
    <meta:editing-cycles>1</meta:editing-cycles>
    <meta:editing-duration>PT0S</meta:editing-duration>
    <dc:title>segen:pon:detail</dc:title>
  </office:meta>
</office:document-meta>
</file>