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en:sta:detail"/><text:bookmark-start text:name="__RefHeading___stabtraeger_1"/><text:bookmark-start text:name="stabtraeger"/>Stabträger<text:bookmark-end text:name="__RefHeading___stabtraeger_1"/><text:bookmark-end text:name="stabtraeger"/></text:h>
      <text:h text:style-name="Heading_20_4" text:outline-level="4"><text:bookmark-start text:name="__RefHeading___segen_2"/><text:bookmark-start text:name="segen"/>Segen<text:bookmark-end text:name="__RefHeading___segen_2"/><text:bookmark-end text:name="segen"/></text:h>
      <text:p text:style-name="Text_20_body">Unmittelbar vor dem Segensgestus tritt der Stabträger an den Hauptzelebranten heran, macht eine Verneigung (Referenz) vor dem Hauptzelebranten, reicht diesem (aktiv) den Stab und verlässt nach einer Verneigung (Referenz) direkt wieder den Altarraum.</text:p>
      <text:p text:style-name="Text_20_body"><text:span text:style-name="Emphasis">Tipp:
An Hochfesten erfolgt häufig der feierliche Schlusssegen. Dieser gliedert sich meistens in drei Gebetsabschnitte, die jeweils von der Gemeinde mit einem zustimmenden „Amen“ bekräftigt werden. Nach dem dritten Gebetspassus folgt der eigentliche Segensgest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2:40</meta:creation-date>
    <dc:creator>Generated</dc:creator>
    <dc:date>2026-07-23T06::12:40</dc:date>
    <dc:language>en-US</dc:language>
    <meta:editing-cycles>1</meta:editing-cycles>
    <meta:editing-duration>PT0S</meta:editing-duration>
    <dc:title>segen:sta:detail</dc:title>
  </office:meta>
</office:document-meta>
</file>