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esgebet:pon: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tagesgebet_oration_2"/><text:bookmark-start text:name="tagesgebet_oration"/>Tagesgebet (Oration)<text:bookmark-end text:name="__RefHeading___tagesgebet_oration_2"/><text:bookmark-end text:name="tagesgebet_oration"/></text:h>
      <text:p text:style-name="Text_20_body">Zu Beginn des Tagesgebets nimmt sich der Mitraträger die Mitra von der Kredenz (Tabernakelseite) und stellt sich an den Pfeiler auf der Tabernakelseite.</text:p>
      <text:p text:style-name="Text_20_body">Nach Beendigung des Tagesgebets tritt der Mitraträger mit einer Verneigung (Reverenz) an den Hauptzelebranten heran und reicht diesem die Mitra. Anschließend geht er nach einer Verneigung (Reverenz) vor dem Hauptzelebranten von der Altarinsel zurück zu seinem Plat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4:18</meta:creation-date>
    <dc:creator>Generated</dc:creator>
    <dc:date>2026-07-23T06::24:18</dc:date>
    <dc:language>en-US</dc:language>
    <meta:editing-cycles>1</meta:editing-cycles>
    <meta:editing-duration>PT0S</meta:editing-duration>
    <dc:title>tagesgebet:pon:detail</dc:title>
  </office:meta>
</office:document-meta>
</file>