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esgebet:zer:detail"/><text:bookmark-start text:name="__RefHeading___zeremoniar_1"/><text:bookmark-start text:name="zeremoniar"/>Zeremoniar<text:bookmark-end text:name="__RefHeading___zeremoniar_1"/><text:bookmark-end text:name="zeremoniar"/></text:h>
      <text:h text:style-name="Heading_20_4" text:outline-level="4"><text:bookmark-start text:name="__RefHeading___tagesgebet_2"/><text:bookmark-start text:name="tagesgebet"/>Tagesgebet<text:bookmark-end text:name="__RefHeading___tagesgebet_2"/><text:bookmark-end text:name="tagesgebet"/></text:h>
      <text:p text:style-name="Text_20_body">Rechtzeitig während des Glorias bereitet der Zeremoniar das Tagesgebet vor und tritt mit aufgeschlagenem Buch an die rechte Seite der Altarinsel (zwischen Pfeiler und Sitzplätzen). Nach Beendigung des Glorias tritt der Zeremoniar nach einer Verneigung (Referenz) mit dem Buch vor den Hauptzelebranten und das Tagesgebet wird gesprochen. Anschließend tritt der Zeremoniar mit Verneigung (Referenz) vor dem Hauptzelebranten wieder weg und nimmt während der Lesungen seinen Platz ein. </text:p>
      <text:p text:style-name="Text_20_body"><text:span text:style-name="Emphasis">Hinweis:
In der Advents- und Fastenzeit entfällt das Gloria und das Tagesgebet erfolgt nach dem Kyri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35:49</meta:creation-date>
    <dc:creator>Generated</dc:creator>
    <dc:date>2026-07-23T06::35:49</dc:date>
    <dc:language>en-US</dc:language>
    <meta:editing-cycles>1</meta:editing-cycles>
    <meta:editing-duration>PT0S</meta:editing-duration>
    <dc:title>tagesgebet:zer:detail</dc:title>
  </office:meta>
</office:document-meta>
</file>