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lung:wei:detail"/><text:bookmark-start text:name="__RefHeading___rauchfasstraeger_1"/><text:bookmark-start text:name="rauchfasstraeger"/>Rauchfassträger<text:bookmark-end text:name="__RefHeading___rauchfasstraeger_1"/><text:bookmark-end text:name="rauchfasstraeger"/></text:h>
      <text:h text:style-name="Heading_20_4" text:outline-level="4"><text:bookmark-start text:name="__RefHeading___hochgebet_und_wandlung_2"/><text:bookmark-start text:name="hochgebet_und_wandlung"/>Hochgebet und Wandlung<text:bookmark-end text:name="__RefHeading___hochgebet_und_wandlung_2"/><text:bookmark-end text:name="hochgebet_und_wandlung"/></text:h>
      <text:p text:style-name="Text_20_body">Durch die Rauchfassträger wird während der Erhebungen von Brot und Wein mit einem dreifachen Doppelzug (2x Mitte, 2x Mitte, 2x Mitte) inzensiert. Dabei bleibt der Rauchfassdeckel geschlossen. Nach Möglichkeit inzensieren Rauchfassträger mit dem Rauchfass mit der rechten Hand, ggf. kann dazu vorab das Rauchfass in die andere Hand genommen werden (der Handwechsel erfolgt im Kni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4:52</meta:creation-date>
    <dc:creator>Generated</dc:creator>
    <dc:date>2026-07-23T06::24:52</dc:date>
    <dc:language>en-US</dc:language>
    <meta:editing-cycles>1</meta:editing-cycles>
    <meta:editing-duration>PT0S</meta:editing-duration>
    <dc:title>wandlung:wei:detail</dc:title>
  </office:meta>
</office:document-meta>
</file>